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75cm" table:align="left"/>
    </style:style>
    <style:style style:name="Table1.A" style:family="table-column">
      <style:table-column-properties style:column-width="8.043cm"/>
    </style:style>
    <style:style style:name="Table1.B" style:family="table-column">
      <style:table-column-properties style:column-width="7.832cm"/>
    </style:style>
    <style:style style:name="Table1.1" style:family="table-row">
      <style:table-row-properties style:min-row-height="0.146cm"/>
    </style:style>
    <style:style style:name="Table1.A1" style:family="table-cell">
      <style:table-cell-properties style:vertical-align="middle" style:border-line-width="0.002cm 0.088cm 0.002cm" fo:padding="0.049cm" fo:border="0.092cm double #000000"/>
    </style:style>
    <style:style style:name="Table1.A2" style:family="table-cell">
      <style:table-cell-properties style:vertical-align="middle" style:border-line-width-left="0.002cm 0.088cm 0.002cm" style:border-line-width-bottom="0.002cm 0.088cm 0.002cm" fo:padding="0.049cm" fo:border-left="0.092cm double #000000" fo:border-right="none" fo:border-top="none" fo:border-bottom="0.092cm double #000000"/>
    </style:style>
    <style:style style:name="Tab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ext_20_body">
      <style:paragraph-properties fo:text-align="start" style:justify-single-word="false" fo:orphans="2" fo:widows="2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style:font-name="Verdana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style:font-name="Verdana" fo:font-size="12pt"/>
    </style:style>
    <style:style style:name="P9" style:family="paragraph" style:parent-style-name="Table_20_Contents">
      <style:text-properties style:font-name="Verdana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able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Club Name</text:p>
          </table:table-cell>
          <table:covered-table-cell/>
        </table:table-row>
        <table:table-row>
          <table:table-cell table:style-name="Table1.A2" office:value-type="string">
            <text:p text:style-name="P5">exemption number (if known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web site (if applicable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mail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club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Rally Officer nam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ow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Post Cod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mail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elephone numb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obile Numb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obile number on si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rrival date of rally offic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rally start day and da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rally end day and date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>number of night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pprox number of caravans/dormobiles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B2" table:number-columns-spanned="2" office:value-type="string">
            <text:p text:style-name="P4">2022 price £9/unit/night, 2023 price £10/unit/night<text:line-break/>One rally Officer is free per 30 units<text:line-break/>Rallies will not have exclusive rights to the rally field; however they will be segregated from any other rally or campers.<text:line-break/>Please inform your members to approach the site from the A5 only.<text:line-break/>Post code for sat nav users is LL21 9BD</text:p>
          </table:table-cell>
          <table:covered-table-cell/>
        </table:table-row>
        <table:table-row>
          <table:table-cell table:style-name="Table1.A2" office:value-type="string">
            <text:p text:style-name="Table_20_Contents"><text:span text:style-name="T1">owners correspondence address:<text:line-break/>Mr M Blair<text:line-break/>Pen-y-Bont<text:line-break/>Carrog<text:line-break/>Corwen<text:line-break/>Denbighshire<text:line-break/>LL21 9BD<text:line-break/>01490 430237<text:line-break/>07977 211046<text:line-break/></text:span><text:a xlink:type="simple" xlink:href="mailto:enquiries@stationcampsite.com" text:style-name="Internet_20_link" text:visited-style-name="Visited_20_Internet_20_Link"><text:span text:style-name="T1">enquiries@stationcampsite.com</text:span></text:a></text:p>
          </table:table-cell>
          <table:table-cell table:style-name="Table1.B2" office:value-type="string">
            <text:p text:style-name="Table_20_Contents"><text:span text:style-name="T3">site address:</text:span><text:span text:style-name="T2"><text:line-break/>Pen-y-Bont<text:line-break/>Carrog<text:line-break/>Corwen<text:line-break/>Denbighshire<text:line-break/>LL21 9BD<text:line-break/>01490 430237<text:line-break/>07977 211046<text:line-break/></text:span><text:a xlink:type="simple" xlink:href="mailto:enquiries@stationcampsite.com" text:style-name="Internet_20_link" text:visited-style-name="Visited_20_Internet_20_Link"><text:span text:style-name="T2">enquiries@stationcampsite.com</text:span></text:a><text:span text:style-name="T2"><text:line-break/></text:span><text:a xlink:type="simple" xlink:href="http://stationcampsite.com/" text:style-name="Internet_20_link" text:visited-style-name="Visited_20_Internet_20_Link"><text:span text:style-name="T2">www.stationcampsite.com</text:span></text:a></text:p>
          </table:table-cell>
        </table:table-row>
        <table:table-row>
          <table:table-cell table:style-name="Table1.B2" table:number-columns-spanned="2" office:value-type="string">
            <text:p text:style-name="P6">Information sheet and rally rules are available on our website on rally page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>Please note, a deposit of £100 is required at the time of booking<text:line-break/>Please make cheques payable to Station Camp Site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08:44:49.60</meta:creation-date>
    <dc:date>2021-05-12T17:28:28.44</dc:date>
    <meta:editing-duration>PT6M16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3" meta:word-count="174" meta:character-count="1107"/>
  </office:meta>
</office:document-meta>
</file>